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3A8000000E50510B970158C9EC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3e8a88" style:font-size-asian="8.69999980926514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Arial" fo:font-size="6pt" officeooo:paragraph-rsid="003e8a88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" fo:font-size="6pt" style:text-underline-style="none" fo:font-weight="bold" officeooo:rsid="00251374" officeooo:paragraph-rsid="003d3807" style:font-size-asian="5.25pt" style:font-weight-asian="bold" style:font-size-complex="6pt" style:font-weight-complex="bold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3e8a88" style:font-size-asian="5.25pt" style:font-size-complex="6pt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27acf" officeooo:paragraph-rsid="00127acf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32d507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32d507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251374" officeooo:paragraph-rsid="00251374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32fddf" style:font-size-asian="9.60000038146973pt" style:font-weight-asian="normal" style:font-size-complex="11pt" style:font-weight-complex="normal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32d507" style:font-size-asian="9.60000038146973pt" style:font-weight-asian="normal" style:font-size-complex="11pt" style:font-weight-complex="normal"/>
    </style:style>
    <style:style style:name="P11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7acf" style:font-size-asian="9.60000038146973pt" style:font-weight-asian="bold" style:font-size-complex="11pt" style:font-weight-complex="bold"/>
    </style:style>
    <style:style style:name="T1" style:family="text">
      <style:text-properties officeooo:rsid="003e8a88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94b08f" style:font-size-asian="9pt" style:font-size-complex="9pt"/>
    </style:style>
    <style:style style:name="T5" style:family="text">
      <style:text-properties style:font-name="Arial1" fo:font-size="9pt" officeooo:rsid="0094b08f" style:font-size-asian="9pt" style:font-size-complex="9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32fddf" style:font-weight-asian="bold" style:font-weight-complex="bold"/>
    </style:style>
    <style:style style:name="T8" style:family="text">
      <style:text-properties fo:font-weight="bold" officeooo:rsid="0040fc71" style:font-weight-asian="bold" style:font-weight-complex="bold"/>
    </style:style>
    <style:style style:name="T9" style:family="text">
      <style:text-properties officeooo:rsid="0012631b"/>
    </style:style>
    <style:style style:name="T10" style:family="text">
      <style:text-properties officeooo:rsid="00127acf"/>
    </style:style>
    <style:style style:name="T11" style:family="text">
      <style:text-properties officeooo:rsid="0032fddf" style:font-size-asian="11pt"/>
    </style:style>
    <style:style style:name="T12" style:family="text">
      <style:text-properties officeooo:rsid="0040fc71" style:font-size-asian="11pt"/>
    </style:style>
    <style:style style:name="T13" style:family="text">
      <style:text-properties officeooo:rsid="003d1489"/>
    </style:style>
    <style:style style:name="T14" style:family="text">
      <style:text-properties officeooo:rsid="003f1b9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3f1b9d" style:font-weight-asian="normal" style:font-weight-complex="normal"/>
    </style:style>
    <style:style style:name="T17" style:family="text">
      <style:text-properties fo:font-weight="normal" officeooo:rsid="0044e54d" style:font-weight-asian="normal" style:font-weight-complex="normal"/>
    </style:style>
    <style:style style:name="T18" style:family="text">
      <style:text-properties fo:font-weight="normal" officeooo:rsid="004541c3" style:font-weight-asian="normal" style:font-weight-complex="normal"/>
    </style:style>
    <style:style style:name="T19" style:family="text">
      <style:text-properties fo:font-weight="normal" officeooo:rsid="0049fb27" style:font-weight-asian="normal" style:font-weight-complex="normal"/>
    </style:style>
    <style:style style:name="T20" style:family="text">
      <style:text-properties officeooo:rsid="0040fc71"/>
    </style:style>
    <style:style style:name="T21" style:family="text">
      <style:text-properties officeooo:rsid="0041b7f4"/>
    </style:style>
    <style:style style:name="T22" style:family="text">
      <style:text-properties officeooo:rsid="0046b8b0"/>
    </style:style>
    <style:style style:name="T23" style:family="text">
      <style:text-properties officeooo:rsid="00483d0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9">La Comisión de Educación, Ciencia, Tecnología e Innovación ha considerado el Proyecto de <text:span text:style-name="T10">Ley</text:span> <text:span text:style-name="T6">Nº </text:span><text:span text:style-name="T8">46555 – CD – UCR - Evolución</text:span><text:span text:style-name="T7">,</text:span><text:span text:style-name="T6"> </text:span>de <text:span text:style-name="T13">l</text:span><text:span text:style-name="T20">os</text:span> diputad<text:span text:style-name="T13">o</text:span><text:span text:style-name="T20">s Cándido, Bastía, Basile, Ciancio, Di Stefano, Espíndola, González, Orciani y Pullaro,</text:span><text:span text:style-name="T11"> </text:span><text:span text:style-name="T12">por el cual se establece implementar la Educación Alimentaria Nutricional (EAN) en las escuelas públicas y privadas de la Provincia</text:span>; y, por las razones expuestas en los fundamentos y las que podrá dar el miembro informante, esta Comisión aconseja la aprobación del texto <text:span text:style-name="T9">presentado que a continuación se transcribe</text:span>: </text:p>
      <text:p text:style-name="P5">LA LEGISLATURA DE LA PROVINCIA DE SANTA FE</text:p>
      <text:p text:style-name="P5">SANCIONA CON FUERZA DE </text:p>
      <text:p text:style-name="P5">LEY:</text:p>
      <text:p text:style-name="P6">“PROGRAMA ESCOLAR DE EDUCACIÓN ALIMENTARIA</text:p>
      <text:p text:style-name="P6">NUTRICIONAL”</text:p>
      <text:p text:style-name="P7">ARTÍCULO 1 - Objeto. <text:span text:style-name="T15">El objeto de la presente es implementar la Educación Alimentaria Nutricional (EAN) en las escuelas públicas y privadas de la Provincia de Santa Fe con el fin de promover hábitos alimentarios beneficiosos para la salud de niños, niñas y adolescentes, sus familias y toda la comunidad educativa.</text:span></text:p>
      <text:p text:style-name="P7">ARTÍCULO 2 - Creación. <text:span text:style-name="T15">Créase el Programa Escolar de Educación Alimentaria Nutricional (PROEAN) en todos los establecimientos escolares públicos y privados de la Provincia de Santa Fe. El mismo incorpora la Educación Alimentaria Nutricional (EAN) de manera transversal en los niveles inicial, primario y secundario y en todas las modalidades del Sistema Educativo Provincial.</text:span></text:p>
      <text:p text:style-name="P7">ARTÍCULO 3 - Autoridad de <text:span text:style-name="T14">A</text:span>plicación. <text:span text:style-name="T15">La </text:span><text:span text:style-name="T16">A</text:span><text:span text:style-name="T15">utoridad de </text:span><text:span text:style-name="T16">A</text:span><text:span text:style-name="T15">plicación es el Ministerio de Educación de la Provincia de Santa Fe.</text:span></text:p>
      <text:p text:style-name="P7">ARTÍCULO 4 - Funciones de la <text:span text:style-name="T14">A</text:span>utoridad de <text:span text:style-name="T14">A</text:span>plicación. <text:span text:style-name="T15">La </text:span><text:span text:style-name="T16">A</text:span><text:span text:style-name="T15">utoridad de </text:span><text:span text:style-name="T16">A</text:span><text:span text:style-name="T15">plicación tiene las siguientes funciones:</text:span></text:p>
      <text:p text:style-name="P10">a) implementar el PROEAN en todos los establecimientos escolares públicos y privados de nivel inicial, primario y secundario y en todas las modalidades de la Provincia de Santa Fe;</text:p>
      <text:p text:style-name="P10"><text:soft-page-break/>b) coordinar los recursos humanos, materiales y económicos necesarios para la implementación del PROEAN; y,</text:p>
      <text:p text:style-name="P10">c) conformar un Equipo Central de Licenciados/as en Nutrición a nivel provincial y un equipo de Licenciados/as en Nutrición a nivel <text:span text:style-name="T21">regional</text:span>.</text:p>
      <text:p text:style-name="P7">ARTÍCULO 5 - Concurso público de oposición y antecedentes. <text:span text:style-name="T15">La selección de los profesionales Licenciados/as en Nutrición se realiza mediante convocatoria a concursos públicos de oposición y antecedentes, </text:span><text:span text:style-name="T17">en las formas y plazos establecidos por la legislación vigente.</text:span></text:p>
      <text:p text:style-name="P7">ARTÍCULO 6 - Nivel central. <text:span text:style-name="T15">Dispóngase la conformación de un equipo de trabajo a nivel central, en adelante denominado Equipo Central, integrado por Licenciado</text:span><text:span text:style-name="T19">s</text:span><text:span text:style-name="T15">/as en Nutrición con matrícula habilitante dentro del territorio de la Provincia, cuya función es planificar y coordinar el PROEAN a nivel provincial. Se insta a la </text:span><text:span text:style-name="T17">A</text:span><text:span text:style-name="T15">utoridad de </text:span><text:span text:style-name="T17">A</text:span><text:span text:style-name="T15">plicación a convocar a otros profesionales de la salud, de la educación, y de las ciencias económicas, jurídicas y sociales para asesorar en la planificación de los contenidos de manera transdisciplinaria.</text:span></text:p>
      <text:p text:style-name="P7">ARTÍCULO 7 - Contenidos. <text:span text:style-name="T15">Para elaborar los contenidos del PROEAN se sugiere el uso de las guías y recomendaciones oficiales elaboradas por los </text:span><text:span text:style-name="T17">Ministerios de Salud, de Educación, y de Desarrollo Social de la Provincia y de la Nación, así como el Consejo Federal de Educación, y todo material que el Equipo Central</text:span><text:span text:style-name="T15"> considere o aquellas que en un futuro las reemplacen.</text:span></text:p>
      <text:p text:style-name="P10">Los contenidos y formas de abordaje se actualizan cada año y a nivel local se adaptan al contexto sociocultural de cada escuela.</text:p>
      <text:p text:style-name="P7">ARTÍCULO 8 - Capacitaciones. <text:span text:style-name="T15">Las capacitaciones están dirigidas al personal docente, al alumnado, a sus padres, madres y/o tutores y en caso de aquellas escuelas que cuentan con servicio de alimentación, al personal que cumple funciones de Asistentes Escolares </text:span><text:span text:style-name="T18">e integrantes de las Asociaciones Cooperadoras. </text:span><text:span text:style-name="T15">La </text:span><text:span text:style-name="T18">A</text:span><text:span text:style-name="T15">utoridad de </text:span><text:span text:style-name="T18">A</text:span><text:span text:style-name="T15">plicación establece la frecuencia de las capacitaciones.</text:span></text:p>
      <text:p text:style-name="P7">ARTÍCULO 9 - Funciones educativas. <text:span text:style-name="T15">Las funciones de cada Licenciado/a en Nutrición a nivel </text:span><text:span text:style-name="T18">regional</text:span><text:span text:style-name="T15"> son:</text:span></text:p>
      <text:p text:style-name="P10">a) realizar capacitación en EAN para docentes, <text:span text:style-name="T22">no docentes, asistentes escolares, </text:span><text:soft-page-break/><text:span text:style-name="T22">cooperadoras escolares, padres, madres y/o tutores;</text:span></text:p>
      <text:p text:style-name="P10"><text:span text:style-name="T22">b</text:span>) adaptar los contenidos de EAN elaborados por el Equipo Central al contexto particular de cada escuela, teniendo en cuenta los aspectos socioculturales y los recursos económicos que afectan el acceso a la alimentación; y,</text:p>
      <text:p text:style-name="P10"><text:span text:style-name="T22">c</text:span>) comunicar al Equipo Central cualquier dificultad y/o necesidad que exceda sus funciones para que el mismo tome las medidas necesarias.</text:p>
      <text:p text:style-name="P7">ARTÍCULO 10 - Convenios. <text:span text:style-name="T15">Autorízase al Ministerio de Educación de la Provincia de Santa Fe a suscribir acuerdos y/o convenios de colaboración y asistencia con Colegios Profesionales y/u otras organizaciones o entidades que se consideren necesarias a los fines del cumplimiento de lo dispuesto en la presente ley.</text:span></text:p>
      <text:p text:style-name="P7">ARTÍCULO 11 - <text:span text:style-name="T15">Comuníquese al Poder Ejecutivo.</text:span></text:p>
      <text:p text:style-name="P7"/>
      <text:p text:style-name="P6"/>
      <text:p text:style-name="P8">Sala de la Comisión, <text:span text:style-name="T23">08 de noviembre de 2023.</text:span> </text:p>
      <text:p text:style-name="P8">Firmantes: Diputados Balagué, De Ponti, Di Stefano, Donnet, Hynes y González.</text:p>
      <text:p text:style-name="P8"/>
      <text:p text:style-name="P8"/>
      <text:p text:style-name="P8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3e8a88" style:font-size-asian="8.69999980926514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" fo:font-size="6pt" officeooo:paragraph-rsid="003e8a88" style:font-size-asian="5.25pt" style:font-size-complex="6pt"/>
    </style:style>
    <style:style style:name="MP3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3e8a88" style:font-size-asian="5.25pt" style:font-size-complex="6pt"/>
    </style:style>
    <style:style style:name="MT1" style:family="text">
      <style:text-properties officeooo:rsid="003e8a88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ize="9pt" officeooo:rsid="0094b08f" style:font-size-asian="9pt" style:font-size-complex="9pt"/>
    </style:style>
    <style:style style:name="MT5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2</text:span>02<text:span text:style-name="MT2">3</text:span> – Año del 40<text:span text:style-name="MT2">º</text:span> Aniversario de la Restauración de la Democracia Argentina</text:p>
        <text:p text:style-name="MP2"><text:span text:style-name="MT3">General López </text:span><text:span text:style-name="MT4">3055 (S3000DCO) - Santa Fe - República Argentina - </text:span><text:a xlink:type="simple" xlink:href="https://www.diputadossantafe.gov.ar/" text:style-name="Internet_20_link" text:visited-style-name="Visited_20_Internet_20_Link"><text:span text:style-name="MT5">https://www.diputadossantafe.gov.ar</text:span></text:a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3-11-08T12:20:40.036983441</dc:date>
    <meta:print-date>2017-03-29T09:42:11.806000000</meta:print-date>
    <meta:editing-cycles>92</meta:editing-cycles>
    <meta:editing-duration>PT4H2M50S</meta:editing-duration>
    <meta:generator>LibreOffice/7.5.3.2$Linux_X86_64 LibreOffice_project/50$Build-2</meta:generator>
    <meta:document-statistic meta:table-count="0" meta:image-count="1" meta:object-count="0" meta:page-count="3" meta:paragraph-count="29" meta:word-count="765" meta:character-count="4995" meta:non-whitespace-character-count="4253"/>
  </office:meta>
</office:document-meta>
</file>